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Policepardéfaut" style:family="text">
      <style:text-properties fo:font-weight="bold" style:font-weight-asian="bold" style:font-weight-complex="bold" fo:font-size="28pt" style:font-size-asian="28pt" style:font-size-complex="28pt"/>
    </style:style>
    <style:style style:name="T5"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6" style:parent-style-name="Normal" style:family="paragraph">
      <style:paragraph-properties fo:text-align="center"/>
      <style:text-properties fo:font-weight="bold" style:font-weight-asian="bold" style:font-weight-complex="bold" fo:font-size="28pt" style:font-size-asian="28pt" style:font-size-complex="28pt"/>
    </style:style>
    <style:style style:name="P7" style:parent-style-name="Normal" style:family="paragraph">
      <style:paragraph-properties fo:text-align="center"/>
      <style:text-properties fo:font-weight="bold" style:font-weight-asian="bold" style:font-weight-complex="bold" fo:font-size="28pt" style:font-size-asian="28pt" style:font-size-complex="28pt"/>
    </style:style>
    <style:style style:name="P8" style:parent-style-name="Normal" style:family="paragraph">
      <style:paragraph-properties fo:text-align="center"/>
      <style:text-properties fo:font-weight="bold" style:font-weight-asian="bold" style:font-weight-complex="bold" fo:font-size="28pt" style:font-size-asian="28pt" style:font-size-complex="28pt"/>
    </style:style>
    <style:style style:name="P9" style:parent-style-name="Normal" style:family="paragraph">
      <style:paragraph-properties fo:text-align="center"/>
      <style:text-properties fo:font-weight="bold" style:font-weight-asian="bold" style:font-weight-complex="bold" fo:font-size="28pt" style:font-size-asian="28pt" style:font-size-complex="28pt"/>
    </style:style>
    <style:style style:name="P10" style:parent-style-name="Normal" style:family="paragraph">
      <style:paragraph-properties fo:text-align="center"/>
      <style:text-properties fo:font-weight="bold" style:font-weight-asian="bold" style:font-weight-complex="bold" fo:font-size="28pt" style:font-size-asian="28pt" style:font-size-complex="28pt"/>
    </style:style>
    <style:style style:name="P11" style:parent-style-name="Normal" style:family="paragraph">
      <style:paragraph-properties fo:text-align="center"/>
      <style:text-properties fo:font-weight="bold" style:font-weight-asian="bold" style:font-weight-complex="bold" fo:font-size="28pt" style:font-size-asian="28pt" style:font-size-complex="28pt"/>
    </style:style>
    <style:style style:name="P12" style:parent-style-name="Normal" style:family="paragraph">
      <style:paragraph-properties fo:text-align="center"/>
      <style:text-properties fo:font-weight="bold" style:font-weight-asian="bold" style:font-weight-complex="bold" fo:font-size="28pt" style:font-size-asian="28pt" style:font-size-complex="28pt"/>
    </style:style>
    <style:style style:name="T13" style:parent-style-name="Policepardéfaut" style:family="text">
      <style:text-properties fo:background-color="#FFFF00"/>
    </style:style>
    <style:style style:name="T14"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T15"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T16" style:parent-style-name="Policepardéfaut" style:family="text">
      <style:text-properties fo:background-color="#FFFF00"/>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Policepardéfaut" style:family="text">
      <style:text-properties style:text-underline-type="single" style:text-underline-style="solid" style:text-underline-width="auto" style:text-underline-mode="continuous"/>
    </style:style>
    <style:style style:name="T19" style:parent-style-name="Policepardéfaut" style:family="text">
      <style:text-properties fo:background-color="#FFFF00"/>
    </style:style>
    <style:style style:name="T20"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T21" style:parent-style-name="Lienhypertexte" style:family="text">
      <style:text-properties style:use-window-font-color="true" fo:background-color="#FFFF00" style:text-underline-type="none"/>
    </style:style>
    <style:style style:name="T22" style:parent-style-name="Lienhypertexte" style:family="text">
      <style:text-properties style:use-window-font-color="true" fo:font-size="14pt" style:font-size-asian="14pt" style:font-size-complex="14pt" style:text-underline-type="none"/>
    </style:style>
    <style:style style:name="P23" style:parent-style-name="Normal" style:family="paragraph">
      <style:text-properties style:text-underline-type="single" style:text-underline-style="solid" style:text-underline-width="auto" style:text-underline-mode="continuous"/>
    </style:style>
    <style:style style:name="T24"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25" style:parent-style-name="Normal" style:family="paragraph">
      <style:paragraph-properties fo:break-before="page"/>
      <style:text-properties fo:font-weight="bold" style:font-weight-asian="bold" style:font-weight-complex="bold" fo:font-size="28pt" style:font-size-asian="28pt" style:font-size-complex="28pt" fo:hyphenate="true"/>
    </style:style>
    <style:style style:name="P26" style:parent-style-name="Normal" style:family="paragraph">
      <style:paragraph-properties fo:text-align="center"/>
      <style:text-properties fo:font-weight="bold" style:font-weight-asian="bold" style:font-weight-complex="bold" fo:font-size="28pt" style:font-size-asian="28pt" style:font-size-complex="28pt"/>
    </style:style>
    <style:style style:name="P27" style:parent-style-name="Normal" style:family="paragraph">
      <style:text-properties fo:background-color="#FFFF00"/>
    </style:style>
    <style:style style:name="T28"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T29"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T30" style:parent-style-name="Policepardéfaut" style:family="text">
      <style:text-properties fo:font-weight="bold" style:font-weight-asian="bold" style:font-weight-complex="bold" fo:font-size="14pt" style:font-size-asian="14pt" style:font-size-complex="14pt" fo:background-color="#00FFFF"/>
    </style:style>
    <style:style style:name="T31" style:parent-style-name="Policepardéfaut" style:family="text">
      <style:text-properties fo:background-color="#00FFFF"/>
    </style:style>
    <style:style style:name="T32"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33" style:parent-style-name="Normal" style:family="paragraph">
      <style:text-properties fo:background-color="#FFFF00"/>
    </style:style>
    <style:style style:name="T34" style:parent-style-name="Lienhypertexte" style:family="text">
      <style:text-properties fo:font-weight="bold" style:font-weight-asian="bold" style:font-weight-complex="bold" style:use-window-font-color="true" fo:font-size="14pt" style:font-size-asian="14pt" style:font-size-complex="14pt" style:text-underline-type="none"/>
    </style:style>
    <style:style style:name="T35" style:parent-style-name="Policepardéfaut" style:family="text">
      <style:text-properties fo:font-weight="bold" style:font-weight-asian="bold" style:font-weight-complex="bold" fo:font-size="14pt" style:font-size-asian="14pt" style:font-size-complex="14pt" fo:background-color="#00FFFF"/>
    </style:style>
    <style:style style:name="T36" style:parent-style-name="Policepardéfaut" style:family="text">
      <style:text-properties fo:background-color="#00FFFF"/>
    </style:style>
    <style:style style:name="T37" style:parent-style-name="Policepardéfaut" style:family="text">
      <style:text-properties fo:background-color="#00FFFF"/>
    </style:style>
    <style:style style:name="T38"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39" style:parent-style-name="Normal" style:family="paragraph">
      <style:text-properties fo:background-color="#FFFF00"/>
    </style:style>
    <style:style style:name="P40" style:parent-style-name="Normal" style:family="paragraph">
      <style:text-properties fo:background-color="#FFFF00"/>
    </style:style>
    <style:style style:name="T4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Policepardéfaut" style:family="text">
      <style:text-properties fo:background-color="#FFFF00"/>
    </style:style>
    <style:style style:name="P45" style:parent-style-name="Paragraphedeliste" style:list-style-name="LFO1" style:family="paragraph"/>
    <style:style style:name="P46" style:parent-style-name="Paragraphedeliste" style:list-style-name="LFO1" style:family="paragraph"/>
    <style:style style:name="P47" style:parent-style-name="Normal" style:family="paragraph">
      <style:text-properties fo:background-color="#FFFF00"/>
    </style:style>
    <style:style style:name="T48"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49" style:parent-style-name="Normal" style:family="paragraph">
      <style:text-properties fo:background-color="#FFFF00"/>
    </style:style>
    <style:style style:name="T50"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51" style:parent-style-name="Normal" style:family="paragraph">
      <style:paragraph-properties fo:break-before="page"/>
      <style:text-properties fo:font-weight="bold" style:font-weight-asian="bold" style:font-weight-complex="bold" fo:font-size="28pt" style:font-size-asian="28pt" style:font-size-complex="28pt" fo:hyphenate="true"/>
    </style:style>
    <style:style style:name="P52" style:parent-style-name="Normal" style:family="paragraph">
      <style:paragraph-properties fo:text-align="center"/>
      <style:text-properties fo:font-weight="bold" style:font-weight-asian="bold" style:font-weight-complex="bold" fo:font-size="28pt" style:font-size-asian="28pt" style:font-size-complex="28pt"/>
    </style:style>
    <style:style style:name="P53" style:parent-style-name="Normal" style:family="paragraph">
      <style:paragraph-properties fo:text-align="center"/>
      <style:text-properties fo:font-weight="bold" style:font-weight-asian="bold" style:font-weight-complex="bold" fo:font-size="18pt" style:font-size-asian="18pt" style:font-size-complex="18pt"/>
    </style:style>
    <style:style style:name="T54" style:parent-style-name="Policepardéfaut" style:family="text">
      <style:text-properties fo:font-size="12pt" style:font-size-asian="12pt" style:font-size-complex="12pt"/>
    </style:style>
    <style:style style:name="T5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 style:parent-style-name="Policepardéfaut" style:family="text">
      <style:text-properties fo:font-size="12pt" style:font-size-asian="12pt" style:font-size-complex="12pt"/>
    </style:style>
    <style:style style:name="P57" style:parent-style-name="Paragraphedeliste" style:list-style-name="LFO1" style:family="paragraph">
      <style:text-properties fo:font-size="12pt" style:font-size-asian="12pt" style:font-size-complex="12pt"/>
    </style:style>
    <style:style style:name="P58" style:parent-style-name="Paragraphedeliste" style:list-style-name="LFO1"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T62"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T63"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64" style:parent-style-name="Normal" style:family="paragraph">
      <style:paragraph-properties fo:text-align="center"/>
      <style:text-properties fo:font-weight="bold" style:font-weight-asian="bold" style:font-weight-complex="bold" fo:font-size="18pt" style:font-size-asian="18pt" style:font-size-complex="18pt"/>
    </style:style>
    <style:style style:name="T6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 style:parent-style-name="Policepardéfaut" style:family="text">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T75"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76" style:parent-style-name="Normal" style:family="paragraph">
      <style:paragraph-properties fo:text-align="center">
        <style:tab-stops>
          <style:tab-stop style:type="center" style:position="5.3465in"/>
          <style:tab-stop style:type="left" style:position="7.3375in"/>
        </style:tab-stops>
      </style:paragraph-properties>
      <style:text-properties fo:font-weight="bold" style:font-weight-asian="bold" style:font-weight-complex="bold" fo:font-size="18pt" style:font-size-asian="18pt" style:font-size-complex="18pt"/>
    </style:style>
    <style:style style:name="P77" style:parent-style-name="Normal" style:family="paragraph">
      <style:paragraph-properties>
        <style:tab-stops>
          <style:tab-stop style:type="center" style:position="5.3465in"/>
          <style:tab-stop style:type="left" style:position="7.3375in"/>
        </style:tab-stops>
      </style:paragraph-properties>
      <style:text-properties fo:font-size="12pt" style:font-size-asian="12pt" style:font-size-complex="12pt"/>
    </style:style>
    <style:style style:name="P78" style:parent-style-name="Paragraphedeliste" style:list-style-name="LFO2" style:family="paragraph"/>
    <style:style style:name="T79" style:parent-style-name="Policepardéfaut" style:family="text">
      <style:text-properties fo:font-size="12pt" style:font-size-asian="12pt" style:font-size-complex="12pt"/>
    </style:style>
    <style:style style:name="P80" style:parent-style-name="Paragraphedeliste" style:list-style-name="LFO2" style:family="paragraph"/>
    <style:style style:name="T81" style:parent-style-name="Policepardéfaut" style:family="text">
      <style:text-properties fo:font-size="12pt" style:font-size-asian="12pt" style:font-size-complex="12pt"/>
    </style:style>
    <style:style style:name="P82" style:parent-style-name="Paragraphedeliste" style:list-style-name="LFO2" style:family="paragraph">
      <style:text-properties fo:font-size="12pt" style:font-size-asian="12pt" style:font-size-complex="12pt"/>
    </style:style>
    <style:style style:name="T83" style:parent-style-name="Policepardéfaut" style:family="text">
      <style:text-properties fo:font-size="12pt" style:font-size-asian="12pt" style:font-size-complex="12pt"/>
    </style:style>
    <style:style style:name="T84"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85" style:parent-style-name="Normal" style:family="paragraph">
      <style:paragraph-properties fo:break-before="page"/>
      <style:text-properties fo:hyphenate="true"/>
    </style:style>
    <style:style style:name="P86" style:parent-style-name="Normal" style:family="paragraph">
      <style:paragraph-properties fo:text-align="center"/>
      <style:text-properties fo:font-weight="bold" style:font-weight-asian="bold" style:font-weight-complex="bold" fo:font-size="28pt" style:font-size-asian="28pt" style:font-size-complex="28pt"/>
    </style:style>
    <style:style style:name="P87" style:parent-style-name="Normal" style:family="paragraph">
      <style:text-properties fo:background-color="#FFFF00"/>
    </style:style>
    <style:style style:name="P88" style:parent-style-name="Normal" style:family="paragraph">
      <style:text-properties fo:background-color="#FFFF00"/>
    </style:style>
    <style:style style:name="T89"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90" style:parent-style-name="Normal" style:family="paragraph">
      <style:text-properties fo:background-color="#FFFF00"/>
    </style:style>
    <style:style style:name="T91"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P92" style:parent-style-name="Normal" style:family="paragraph">
      <style:text-properties fo:background-color="#FFFF00"/>
    </style:style>
    <style:style style:name="P93" style:parent-style-name="Normal" style:family="paragraph">
      <style:text-properties fo:background-color="#FFFF00"/>
    </style:style>
    <style:style style:name="P94" style:parent-style-name="Normal" style:family="paragraph">
      <style:text-properties fo:background-color="#FFFF00"/>
    </style:style>
    <style:style style:name="P95" style:parent-style-name="Normal" style:family="paragraph">
      <style:paragraph-properties fo:break-before="page"/>
      <style:text-properties fo:hyphenate="true"/>
    </style:style>
    <style:style style:name="P96" style:parent-style-name="Normal" style:family="paragraph">
      <style:paragraph-properties fo:text-align="center"/>
      <style:text-properties fo:font-weight="bold" style:font-weight-asian="bold" style:font-weight-complex="bold" fo:font-size="28pt" style:font-size-asian="28pt" style:font-size-complex="28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Paragraphedeliste" style:list-style-name="LFO2" style:family="paragraph">
      <style:text-properties fo:font-size="12pt" style:font-size-asian="12pt" style:font-size-complex="12pt"/>
    </style:style>
    <style:style style:name="P100" style:parent-style-name="Paragraphedeliste" style:list-style-name="LFO2" style:family="paragraph">
      <style:text-properties fo:font-size="12pt" style:font-size-asian="12pt" style:font-size-complex="12pt"/>
    </style:style>
    <style:style style:name="P101" style:parent-style-name="Paragraphedeliste" style:list-style-name="LFO2" style:family="paragraph">
      <style:text-properties fo:font-size="12pt" style:font-size-asian="12pt" style:font-size-complex="12pt"/>
    </style:style>
    <style:style style:name="P102" style:parent-style-name="Paragraphedeliste" style:list-style-name="LFO2" style:family="paragraph">
      <style:text-properties fo:font-size="12pt" style:font-size-asian="12pt" style:font-size-complex="12pt"/>
    </style:style>
    <style:style style:name="T103" style:parent-style-name="Policepardéfaut" style:family="text">
      <style:text-properties fo:font-size="12pt" style:font-size-asian="12pt" style:font-size-complex="12pt"/>
    </style:style>
    <style:style style:name="T104" style:parent-style-name="Lienhypertexte" style:family="text">
      <style:text-properties fo:font-weight="bold" style:font-weight-asian="bold" style:font-weight-complex="bold" style:use-window-font-color="true" fo:font-size="14pt" style:font-size-asian="14pt" style:font-size-complex="14pt" fo:background-color="#00FFFF" style:text-underline-type="none"/>
    </style:style>
    <style:style style:name="T105" style:parent-style-name="Policepardéfaut" style:family="text">
      <style:text-properties fo:font-size="12pt" style:font-size-asian="12pt" style:font-size-complex="12pt"/>
    </style:style>
    <style:style style:name="T106" style:parent-style-name="Lienhypertexte" style:family="text">
      <style:text-properties fo:font-size="12pt" style:font-size-asian="12pt" style:font-size-complex="12pt"/>
    </style:style>
    <style:style style:name="T107" style:parent-style-name="Lienhypertexte" style:family="text">
      <style:text-properties fo:font-size="12pt" style:font-size-asian="12pt" style:font-size-complex="12pt"/>
    </style:style>
    <style:style style:name="T108" style:parent-style-name="Lienhypertexte" style:family="text">
      <style:text-properties fo:font-size="12pt" style:font-size-asian="12pt" style:font-size-complex="12pt"/>
    </style:style>
    <style:style style:name="T109" style:parent-style-name="Lienhypertexte" style:family="text">
      <style:text-properties fo:font-size="12pt" style:font-size-asian="12pt" style:font-size-complex="12pt"/>
    </style:style>
    <style:style style:name="T110" style:parent-style-name="Lienhypertexte" style:family="text">
      <style:text-properties fo:font-size="12pt" style:font-size-asian="12pt" style:font-size-complex="12pt"/>
    </style:style>
    <style:style style:name="P111" style:parent-style-name="Normal" style:family="paragraph">
      <style:paragraph-properties fo:text-align="center"/>
      <style:text-properties fo:font-weight="bold" style:font-weight-asian="bold" style:font-weight-complex="bold" fo:font-size="28pt" style:font-size-asian="28pt" style:font-size-complex="28pt"/>
    </style:style>
    <style:style style:name="P112" style:parent-style-name="Normal" style:family="paragraph">
      <style:paragraph-properties fo:text-align="center"/>
      <style:text-properties fo:font-weight="bold" style:font-weight-asian="bold" style:font-weight-complex="bold" fo:font-size="28pt" style:font-size-asian="28pt" style:font-size-complex="28pt"/>
    </style:style>
    <style:style style:name="P113" style:parent-style-name="Normal" style:family="paragraph">
      <style:paragraph-properties fo:text-align="center"/>
      <style:text-properties fo:font-weight="bold" style:font-weight-asian="bold" style:font-weight-complex="bold" fo:font-size="28pt" style:font-size-asian="28pt" style:font-size-complex="28pt"/>
    </style:style>
    <style:style style:name="P114" style:parent-style-name="Normal" style:family="paragraph">
      <style:paragraph-properties fo:text-align="center"/>
      <style:text-properties fo:font-weight="bold" style:font-weight-asian="bold" style:font-weight-complex="bold" fo:font-size="28pt" style:font-size-asian="28pt" style:font-size-complex="28pt"/>
    </style:style>
    <style:style style:name="P115" style:parent-style-name="Normal" style:family="paragraph">
      <style:paragraph-properties fo:text-align="center"/>
      <style:text-properties fo:font-weight="bold" style:font-weight-asian="bold" style:font-weight-complex="bold" fo:font-size="18pt" style:font-size-asian="18pt" style:font-size-complex="18pt"/>
    </style:style>
    <style:style style:name="P116" style:parent-style-name="Normal" style:family="paragraph">
      <style:paragraph-properties fo:text-align="center"/>
      <style:text-properties fo:font-weight="bold" style:font-weight-asian="bold" style:font-weight-complex="bold" fo:font-size="16pt" style:font-size-asian="16pt" style:font-size-complex="16pt"/>
    </style:style>
    <style:style style:name="P117" style:parent-style-name="Normal" style:family="paragraph">
      <style:paragraph-properties fo:text-align="center"/>
      <style:text-properties fo:font-weight="bold" style:font-weight-asian="bold" style:font-weight-complex="bold" fo:font-size="12pt" style:font-size-asian="12pt" style:font-size-complex="12pt"/>
    </style:style>
    <style:style style:name="P118" style:parent-style-name="Normal" style:family="paragraph">
      <style:paragraph-properties fo:text-align="center"/>
      <style:text-properties fo:font-weight="bold" style:font-weight-asian="bold" style:font-weight-complex="bold" fo:font-size="12pt" style:font-size-asian="12pt" style:font-size-complex="12pt"/>
    </style:style>
    <style:style style:name="P119" style:parent-style-name="Normal" style:family="paragraph">
      <style:paragraph-properties fo:text-align="center"/>
      <style:text-properties fo:font-weight="bold" style:font-weight-asian="bold" style:font-weight-complex="bold" fo:font-size="12pt" style:font-size-asian="12pt" style:font-size-complex="12pt"/>
    </style:style>
    <style:style style:name="P120" style:parent-style-name="Normal" style:family="paragraph">
      <style:paragraph-properties fo:text-align="center"/>
    </style:style>
    <style:style style:name="T121" style:parent-style-name="Policepardéfaut" style:family="text">
      <style:text-properties fo:font-weight="bold" style:font-weight-asian="bold" style:font-weight-complex="bold" fo:font-size="12pt" style:font-size-asian="12pt" style:font-size-complex="12pt"/>
    </style:style>
    <style:style style:name="T12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text-align="center"/>
      <style:text-properties fo:font-weight="bold" style:font-weight-asian="bold" style:font-weight-complex="bold" fo:font-size="12pt" style:font-size-asian="12pt" style:font-size-complex="12pt"/>
    </style:style>
    <style:style style:name="P125" style:parent-style-name="Normal" style:family="paragraph">
      <style:paragraph-properties fo:text-align="center"/>
      <style:text-properties fo:font-weight="bold" style:font-weight-asian="bold" style:font-weight-complex="bold" fo:font-size="12pt" style:font-size-asian="12pt" style:font-size-complex="12pt"/>
    </style:style>
    <style:style style:name="P126" style:parent-style-name="Normal" style:family="paragraph">
      <style:paragraph-properties fo:text-align="center"/>
      <style:text-properties fo:font-weight="bold" style:font-weight-asian="bold" style:font-weight-complex="bold" fo:font-size="12pt" style:font-size-asian="12pt" style:font-size-complex="12pt"/>
    </style:style>
    <style:style style:name="P127" style:parent-style-name="Normal" style:family="paragraph">
      <style:paragraph-properties fo:text-align="center"/>
      <style:text-properties fo:font-weight="bold" style:font-weight-asian="bold" style:font-weight-complex="bold" fo:font-size="12pt" style:font-size-asian="12pt" style:font-size-complex="12pt"/>
    </style:style>
    <style:style style:name="P128" style:parent-style-name="Normal" style:family="paragraph">
      <style:paragraph-properties fo:text-align="center"/>
    </style:style>
    <style:style style:name="T129" style:parent-style-name="Lienhypertexte" style:family="text">
      <style:text-properties fo:font-weight="bold" style:font-weight-asian="bold" style:font-weight-complex="bold" fo:font-size="12pt" style:font-size-asian="12pt" style:font-size-complex="12pt"/>
    </style:style>
    <style:style style:name="P130" style:parent-style-name="Normal" style:family="paragraph">
      <style:paragraph-properties fo:text-align="center"/>
    </style:style>
    <style:style style:name="T131" style:parent-style-name="Policepardéfaut" style:family="text">
      <style:text-properties fo:font-weight="bold" style:font-weight-asian="bold" style:font-weight-complex="bold" fo:font-size="12pt" style:font-size-asian="12pt" style:font-size-complex="12pt"/>
    </style:style>
  </office:automatic-styles>
  <office:body>
    <office:text text:use-soft-page-breaks="true">
      <text:p text:style-name="P1"><text:span text:style-name="T4">Cadastre en ligne</text:span><text:s/></text:p>
      <text:p text:style-name="Normal">Le site du cadastre vous permet de consulter gratuitement et simplement le plan cadastral de Miniac-Morvan comme celui de la quasi-totalité des communes françaises.</text:p>
      <text:p text:style-name="Normal">Ce service vous permet de rechercher, consulter et<text:s/>obtenir des feuilles de plan pour obtenir un plan de votre parcelle<text:s/></text:p>
      <text:p text:style-name="Normal">Consulter le cadastre en ligne<text:s/><text:a xlink:href="https://www.cadastre.gouv.fr/scpc/accueil.do?CSRF_TOKEN=PI6H-VX3N-9WMV-MQVS-QSI1-KXJK-Z8ZS-JQFP" office:target-frame-name="_top" xlink:show="replace"><text:span text:style-name="Lienhypertexte">https://www.cadastre.gouv.fr/scpc/accueil.d</text:span><text:span text:style-name="Lienhypertexte">o?CSRF_TOKEN=PI6H-VX3N-9WMV-MQVS-QSI1-KXJK-Z8ZS-JQFP</text:span></text:a></text:p>
      <text:p text:style-name="Normal"/>
      <text:p text:style-name="Normal"><text:span text:style-name="T5">(Photo n°1)</text:span></text:p>
      <text:p text:style-name="P6"/>
      <text:p text:style-name="P7"/>
      <text:p text:style-name="P8"/>
      <text:p text:style-name="P9"/>
      <text:p text:style-name="P10"/>
      <text:p text:style-name="P11"/>
      <text:p text:style-name="P12">Règlementation</text:p>
      <text:p text:style-name="Normal"/>
      <text:p text:style-name="Normal"><text:span text:style-name="T13">Le Plan Local d’Urbanisme (PLU)</text:span><text:s/>définit les dispositions auxquelles il faut se conformer pour toute construction, travaux, aménagement, plantation…</text:p>
      <text:p text:style-name="Normal">Par délibération en date du 24 novembre 2017, le conseil municipal a approuvé le Plan Local d’Urbanisme (PLU) sur le territoire de la commune de MINIAC-MORVAN.</text:p>
      <text:p text:style-name="Normal">L’affichage de la délibération a été effectué conformément aux articles R.153-20 et R.153-21 du code de l’urbanisme.</text:p>
      <text:p text:style-name="Normal">Une procédure de modification simplifiée a été effectuée à trois reprises par délibération en date du 20 avril 2018, du 20 juillet 2018 et du 13 septembre 2019</text:p>
      <text:p text:style-name="Normal">Le dossier de PLU est tenu à la disposition du public à la Mairie de MINIAC-MORVAN et à la Préfecture<text:s/>de RENNES aux jours et heures habituels d’ouverture.</text:p>
      <text:p text:style-name="Normal"><text:span text:style-name="T14">(Règlement Pdf n°2 + Planches Zonages Pdf n°3 n°4 n°5 et n°6)</text:span></text:p>
      <text:p text:style-name="Normal"><text:span text:style-name="T15">(Delib° PLU Approuvé Pdf n°7, Delib° MS1 pdf n°8, Delib° MS2 pdf n°9, Delib° MS3 pdf n°10)</text:span></text:p>
      <text:p text:style-name="Normal"/>
      <text:p text:style-name="Normal"><text:span text:style-name="T16">SCOT</text:span><text:s/>(SCHÉMA DE COHÉRENCE TERRITORIALE)<text:s/></text:p>
      <text:p text:style-name="Normal">L’aménagement de l’espace communal est régi par le Plan Local d'Urbanisme (PLU) mais un certain nombre d’enjeux majeurs (extensions urbaines, développement économique, corridors écologiques…) doivent être appréhendés à une plus grande échelle : le Schéma de Cohérence Territoriale (SCoT).</text:p>
      <text:p text:style-name="Normal">Le PLU communal doit être conforme au SCoT auquel la commune appartient.</text:p>
      <text:p text:style-name="Normal">Aujourd’hui, la commune de Miniac-Morvan fait partie du SCoT du Pays de St Malo.</text:p>
      <text:soft-page-break/>
      <text:p text:style-name="Normal"><text:span text:style-name="T17">Consultation du SCOT</text:span><text:span text:style-name="T18"> :</text:span><text:s/><text:a xlink:href="http://www.pays-stmalo.fr/le-scot-2017-C176.html" office:target-frame-name="_top" xlink:show="replace"><text:span text:style-name="Lienhypertexte">http://www.pays-stmalo.fr/le-scot-2017-C176.html</text:span></text:a></text:p>
      <text:p text:style-name="Normal"/>
      <text:p text:style-name="Normal"><text:span text:style-name="T19">OAP</text:span><text:s/>(ORIENTATIONS D’AMENAGEMENT ET DE PROGRAMMATION)<text:s/></text:p>
      <text:p text:style-name="Normal">Elles expriment de manière qualitative les ambitions et la stratégie d’une collectivité<text:s/>territoriale en termes d’aménagement.</text:p>
      <text:p text:style-name="Normal">Ces orientations d’aménagement et de programmation (OAP) visent à définir des intentions d’aménagement sur un secteur donné, quelle qu’en soit l’échelle (quartier, commune, groupe de communes, territoire<text:s/>intercommunal…).</text:p>
      <text:p text:style-name="Normal">Les OAP peuvent entre autres permettre aux collectivités de favoriser, selon leurs intentions dans ces secteurs, la mise en valeur de quartiers, le déploiement de l’offre de logements, la gestion économe de l’espace, la mixité fonctionnelle des constructions, les liens entre transports et urbanisation, l’environnement (continuités écologiques, paysages, patrimoine…)</text:p>
      <text:p text:style-name="Normal"><text:span text:style-name="T20">(Pdf n° 11+ n°12 )</text:span></text:p>
      <text:p text:style-name="Normal"><text:span text:style-name="T21">PADD</text:span><text:span text:style-name="T22"><text:s/>(</text:span>PROJET D'AMENAGEMENT ET DE DEVELOPPEMENT DURABLES)<text:s/></text:p>
      <text:p text:style-name="P23">Article L151-5<text:s/></text:p>
      <text:p text:style-name="Normal">Le projet d'aménagement et de développement durables définit :</text:p>
      <text:p text:style-name="Normal">1° Les orientations générales des politiques d'aménagement, d'équipement, d'urbanisme, de paysage, de protection des espaces naturels, agricoles et forestiers, et de préservation ou de remise en bon état des continuités écologiques ;</text:p>
      <text:p text:style-name="Normal">2° Les orientations générales concernant l'habitat, les transports et les déplacements, les réseaux d'énergie, le développement des communications numériques, l'équipement commercial, le développement économique et les loisirs, retenues pour l'ensemble de l'établissement public de coopération intercommunale ou de la commune.</text:p>
      <text:p text:style-name="Normal">Il fixe des objectifs chiffrés de modération de la consommation de l'espace et de lutte contre l'étalement urbain.</text:p>
      <text:p text:style-name="Normal">Il peut prendre en compte les spécificités des anciennes communes, notamment paysagères, architecturales, patrimoniales et environnementales, lorsqu'il existe une ou plusieurs communes nouvelles.</text:p>
      <text:p text:style-name="Normal"><text:span text:style-name="T24">(Pdf n°13)</text:span></text:p>
      <text:p text:style-name="P25"/>
      <text:soft-page-break/>
      <text:p text:style-name="P26">Quelle démarche pour quels travaux ?</text:p>
      <text:p text:style-name="Normal"/>
      <text:p text:style-name="Normal">Les autorisations d'urbanisme sont des formalités obligatoires permettant de contrôler le respect des règles d'urbanisme d’un projet (construction, changement de destination...) avant sa mise en œuvre.</text:p>
      <text:p text:style-name="Normal">Les travaux non soumis à autorisations doivent cependant respecter les règles d’urbanisme</text:p>
      <text:p text:style-name="Normal"/>
      <text:p text:style-name="P27">DECLARATION PREALABLE<text:s/></text:p>
      <text:p text:style-name="Normal"><text:span text:style-name="T28">(Photo n°</text:span><text:span text:style-name="T29">14)</text:span></text:p>
      <text:p text:style-name="Normal">Certains travaux nécessitent le dépôt en mairie d’une déclaration préalable (selon la surface) : agrandissement d’habitation, constructions (garage, abri de jardin, atelier), modifications (façade, toiture, vitrine, devanture).</text:p>
      <text:p text:style-name="Normal">Les affouillements et exhaussements du sol dont la hauteur ou la profondeur excède 2 mètres et qui porte sur une superficie supérieure ou égale à 100 m².</text:p>
      <text:p text:style-name="Normal">C’est pourquoi il est conseillé de contacter le service urbanisme avant d’entreprendre des travaux quels qu’ils soient.</text:p>
      <text:p text:style-name="Normal">Formulaire :<text:s/><text:a xlink:href="https://www.service-public.fr/particuliers/vosdroits/R2028" office:target-frame-name="_top" xlink:show="replace"><text:span text:style-name="Lienhypertexte">https://www.service-public.fr/particuliers/vosdroits/R2028</text:span></text:a></text:p>
      <text:p text:style-name="Normal"/>
      <text:p text:style-name="Normal"><text:span text:style-name="T30">PDF</text:span><text:span text:style-name="T31"> : Fiche aide complétude avec l’exemple d’un abri de jardin<text:s/></text:span><text:span text:style-name="T32">(Pdf n°15)</text:span></text:p>
      <text:p text:style-name="Normal"/>
      <text:p text:style-name="P33">PERMIS DE CONSTRUIRE</text:p>
      <text:p text:style-name="Normal"><text:span text:style-name="T34">(Photo n°16)</text:span></text:p>
      <text:p text:style-name="Normal">Formulaire :<text:s/><text:a xlink:href="https://www.service-public.fr/particuliers/vosdroits/R11637" office:target-frame-name="_top" xlink:show="replace"><text:span text:style-name="Lienhypertexte">https://www.service-pu</text:span><text:bookmark-start text:name="_Hlt33104819"/><text:bookmark-start text:name="_Hlt33104820"/><text:span text:style-name="Lienhypertexte">b</text:span><text:bookmark-end text:name="_Hlt33104819"/><text:bookmark-end text:name="_Hlt33104820"/><text:span text:style-name="Lienhypertexte">lic.fr/particuliers/vosdroits/R11637</text:span></text:a></text:p>
      <text:p text:style-name="Normal">Il concerne les constructions nouvelles, même sans fondation, de plus de 20 m² de surface de<text:s/>plancher ou d'emprise au sol. Pour les bâtiments existants, des travaux d'extension peuvent également être soumis à permis. Les travaux qui ne relèvent pas du permis de construire sont en principe soumis à déclaration préalable de travaux.</text:p>
      <text:p text:style-name="Normal"><text:span text:style-name="T35">PDF</text:span><text:span text:style-name="T36"> : Fiche aide</text:span><text:span text:style-name="T37"><text:s/>complétude avec l’exemple d’une maison individuelle ou extension<text:s/></text:span><text:span text:style-name="T38">(Pdf n°17)</text:span></text:p>
      <text:p text:style-name="P39"/>
      <text:p text:style-name="P40">CERTIFICATS D'URBANISME</text:p>
      <text:p text:style-name="Normal">Formulaire :<text:s/><text:a xlink:href="https://www.service-public.fr/particuliers/vosdroits/R1970" office:target-frame-name="_top" xlink:show="replace"><text:span text:style-name="Lienhypertexte">https://www.service-public.fr/particuliers/vosdroits/R1970</text:span></text:a></text:p>
      <text:p text:style-name="Normal">Le certificat d’urbanisme est un document qui indique les règles d’urbanisme applicables sur un terrain donné et vous permet de savoir si l’opération immobilière que vous projetez est réalisable. Il existe 2 catégories de certificat d’urbanisme :</text:p>
      <text:p text:style-name="Normal"><text:span text:style-name="T41">- le certificat</text:span><text:span text:style-name="T42"><text:s/>d’urbanisme d’information (a)</text:span><text:s/>: il renseigne sur les règles d’urbanisme applicables à votre terrain, les limitations administratives au droit de propriété (servitudes d’utilité publique, droit de préemption…), la liste des taxes et participations d’urbanisme (taxe d’aménagement, projet urbain partenarial…).</text:p>
      <text:p text:style-name="Normal"><text:span text:style-name="T43">- <text:s/>le certificat d’urbanisme opérationnel (b)</text:span><text:s/>: en plus des informations données par le certificat d’information, il indique si votre terrain peut être utilisé pour la réalisation du projet, et l’état des équipements publics (voies et réseaux) existants ou prévus qui desservent ou desserviront votre terrain.</text:p>
      <text:p text:style-name="Normal"/>
      <text:p text:style-name="Normal"><text:span text:style-name="T44">PERMIS DE DEMOLIR</text:span></text:p>
      <text:p text:style-name="Normal">Formulaire :<text:s/><text:a xlink:href="https://www.service-public.fr/particuliers/vosdroits/R1980" office:target-frame-name="_top" xlink:show="replace"><text:span text:style-name="Lienhypertexte">https://www.service-public.fr/particulie</text:span><text:span text:style-name="Lienhypertexte">rs/vosdroits/R1980</text:span></text:a></text:p>
      <text:soft-page-break/>
      <text:p text:style-name="Normal">Il est utilisé pour les projets de démolition totale ou partielle d’une construction protégée ou située dans un secteur protégé.</text:p>
      <text:p text:style-name="Normal">Le permis de démolir s’applique sur la commune dans :</text:p>
      <text:list text:style-name="LFO1" text:continue-numbering="true">
        <text:list-item>
          <text:p text:style-name="P45"><text:s/>Les zones de protection d’un monument historique classé ou d’un site inscrit ou classé L’allée couverte de Four es-Feins au lieu-dit « les Grands Hauts » est classé Monument Historique par arrêté préfectoral du 23-09-1965</text:p>
        </text:list-item>
        <text:list-item>
          <text:p text:style-name="P46">La zone UC du PLU approuvé</text:p>
        </text:list-item>
      </text:list>
      <text:p text:style-name="Normal"/>
      <text:p text:style-name="P47">PERMIS D'AMENAGER</text:p>
      <text:p text:style-name="Normal"><text:span text:style-name="T48">(Photo n°18)</text:span></text:p>
      <text:p text:style-name="Normal">Formulaire :<text:s/><text:a xlink:href="https://www.service-public.fr/particuliers/vosdroits/R21378" office:target-frame-name="_top" xlink:show="replace"><text:span text:style-name="Lienhypertexte">https://www.service-public.fr/particuliers/vosdroits/R21378</text:span></text:a></text:p>
      <text:p text:style-name="Normal">Un permis d’aménager est notamment exigé pour :</text:p>
      <text:p text:style-name="Normal"/>
      <text:p text:style-name="Normal">-la réalisation d’opération d’affouillement (creusage) et<text:s/>exhaussement (surélévation) du sol d’une profondeur ou d’une hauteur excédant 2 mètres et qui portent sur une superficie supérieure ou égale à 2 hectares (soit 20 000 m²),</text:p>
      <text:p text:style-name="Normal">- la réalisation de certaines opérations de lotissement.</text:p>
      <text:p text:style-name="Normal"/>
      <text:p text:style-name="P49">AUTORISATION DE TRAVAUX (Etablissement Recevant du Public)</text:p>
      <text:p text:style-name="Normal"><text:span text:style-name="T50">(Photo n°19)</text:span></text:p>
      <text:p text:style-name="Normal">Formulaire :<text:s/><text:a xlink:href="https://www.service-public.fr/professionnels-entreprises/vosdroits/R10190" office:target-frame-name="_top" xlink:show="replace"><text:span text:style-name="Lienhypertexte">https://www.service-public.fr/professionnels-entreprises/vosdroits/R10190</text:span></text:a></text:p>
      <text:p text:style-name="Normal">Les établissements recevant du public (ERP) sont des bâtiments dans lesquels des personnes extérieures sont admises. Peu importe que l'accès soit payant ou<text:s/>gratuit, libre, restreint ou sur invitation. Une entreprise non ouverte au public, mais seulement au personnel, n'est pas un ERP. Les ERP sont classés en catégories qui définissent les exigences réglementaires applicables (type d'autorisation de travaux ou règles de sécurité par exemple) en fonction des risques.</text:p>
      <text:p text:style-name="Normal"/>
      <text:p text:style-name="Normal">Pour plus d’informations :<text:s/><text:a xlink:href="https://www.service-public.fr/professionnels-entreprises/vosdroits/F32351" office:target-frame-name="_top" xlink:show="replace"><text:span text:style-name="Lienhypertexte">https://www.service-public.fr/professionnels-entreprises/vosdroits/F32351</text:span></text:a></text:p>
      <text:p text:style-name="P51"/>
      <text:soft-page-break/>
      <text:p text:style-name="P52">Infos pratiques</text:p>
      <text:p text:style-name="P53">Taxe aménagement<text:s/></text:p>
      <text:p text:style-name="Normal"><text:span text:style-name="T54">La<text:s/></text:span><text:span text:style-name="T55">taxe d'aménagement (TA)</text:span><text:span text:style-name="T56"><text:s/>est une taxe unique composée :</text:span></text:p>
      <text:list text:style-name="LFO1" text:continue-numbering="true">
        <text:list-item>
          <text:p text:style-name="P57">d'une part communale de 3% institué sur l’ensemble du territoire de la commune et 4% sur l’ensemble des lotissements ,</text:p>
        </text:list-item>
        <text:list-item>
          <text:p text:style-name="P58">d'une part départementale de 1.85%.</text:p>
        </text:list-item>
      </text:list>
      <text:p text:style-name="P59">Chaque part est instaurée par délibération de l'autorité locale : conseil municipal et conseil départemental.</text:p>
      <text:p text:style-name="P60"/>
      <text:p text:style-name="P61">Dans les<text:s/>communes dotées d'un plan local d'urbanisme (PLU) la part communale de la taxe d'aménagement est instituée d'office par délibération. Il peut, cependant, être décidé par délibération de l'autorité locale de renoncer à la perception de la part communale.</text:p>
      <text:p text:style-name="Normal"><text:span text:style-name="T62">(D</text:span><text:span text:style-name="T63">elib° SMA Pdf n°20)</text:span></text:p>
      <text:p text:style-name="P64">La<text:s/>PFAC</text:p>
      <text:p text:style-name="Normal"><text:span text:style-name="T65">Participation Forfaitaire à l'Assainissement Collectif</text:span><text:span text:style-name="T66"><text:s/>(PFAC)</text:span></text:p>
      <text:p text:style-name="P67">Le service public de l'assainissement est financé à la fois par la redevance qui lui est consacrée sur la facture d'eau ainsi que par la Participation Forfaitaire à l'Assainissement Collectif (PFAC). Cette dernière est due par l'ensemble des propriétaires de maisons ou d'immeubles qui se raccordent à un réseau public de collecte des eaux usées.</text:p>
      <text:p text:style-name="P68">Cela concerne les constructions neuves ou les extensions réalisées postérieurement à la mise en service du réseau d'assainissement.</text:p>
      <text:p text:style-name="P69"/>
      <text:p text:style-name="P70">Il est à noter que la PFAC n'est pas une taxe liée à l'urbanisme : elle est due lors du raccordement aux réseaux d'assainissement.</text:p>
      <text:p text:style-name="P71"/>
      <text:p text:style-name="P72">Cette participation, adoptée au conseil<text:s/>communautaire du 21 décembre 2017, est d'un montant de 2 000 € pour une maison individuelle, sur l'ensemble du territoire de Saint-Malo Agglomération.</text:p>
      <text:p text:style-name="P73">La grille complète des tarifs est précisée dans la délibération, téléchargeable ici.</text:p>
      <text:p text:style-name="P74">Elle contribue à financer le service public tout en vous permettant de réaliser une économie : la présence d'un réseau de collecte évite de supporter le coût d'une installation d'assainissement non collectif dont le coût moyen est évalué à 9 000 €.</text:p>
      <text:p text:style-name="Normal"><text:span text:style-name="T75">(Delib° SMA Pdf n°21)</text:span></text:p>
      <text:p text:style-name="P76">Service assainissement</text:p>
      <text:p text:style-name="P77">La commune de Miniac-Morvan n’est plus en charge de la compétence assainissement c’est maintenant Saint-Malo Agglomération qui gère :</text:p>
      <text:list text:style-name="LFO2" text:continue-numbering="true">
        <text:list-item>
          <text:p text:style-name="P78"><text:span text:style-name="T79">l'assainissement collectif :<text:s/></text:span><text:a xlink:href="https://www.stmalo-agglomeration.fr/assainissement-collectif.html" office:target-frame-name="_top" xlink:show="replace"><text:span text:style-name="Lienhypertexte">https://www.stmalo-agglomeration.fr/assainissement-collectif.html</text:span></text:a></text:p>
        </text:list-item>
        <text:list-item>
          <text:p text:style-name="P80"><text:span text:style-name="T81">l'assainissement non collectif :<text:s/></text:span><text:a xlink:href="https://www.stmalo-agglomeration.fr/assainissement-non-collectif.html" office:target-frame-name="_top" xlink:show="replace"><text:span text:style-name="Lienhypertexte">https://www.stmalo-agglomeration.fr/assainissement-non-coll</text:span><text:span text:style-name="Lienhypertexte">ectif.html</text:span></text:a></text:p>
        </text:list-item>
        <text:list-item>
          <text:p text:style-name="P82">la gestion des eaux pluviales urbaines.</text:p>
        </text:list-item>
      </text:list>
      <text:p text:style-name="Normal"><text:span text:style-name="T83">Fiche contacts de notre commune :<text:s/></text:span><text:span text:style-name="T84">(Pdf n°22)</text:span></text:p>
      <text:p text:style-name="P85"/>
      <text:soft-page-break/>
      <text:p text:style-name="P86">Lexique de l’Urbanisme</text:p>
      <text:p text:style-name="P87">LE COEFFICIENT D’EMPRISE AU SOL</text:p>
      <text:p text:style-name="Normal">Le coefficient d’emprise au sol est le rapport de la surface occupée par la projection de la<text:s/>construction à la surface du terrain, exception faite des éléments de modénature, des éléments architecturaux, des débords de toitures, des oriels et des balcons.</text:p>
      <text:p text:style-name="Normal">Les constructions de garages enterrés ne seront pas comptées dans l’emprise au sol sous réserve que le niveau de la dalle supérieure ne dépasse pas plus de 50 cm le niveau naturel environnant. Les piscines extérieures font partie de l'emprise au sol.</text:p>
      <text:p text:style-name="Normal">Le coefficient d’emprise au sol n’est pas applicable aux installations et équipements techniques liés aux réseaux des services publics ou d’intérêt collectif.</text:p>
      <text:p text:style-name="Normal">Pour les opérations d’aménagement, il pourra être admis que le coefficient d’emprise au sol soit déterminé globalement en rapportant la somme des surfaces occupées par la projection de l’ensemble<text:s/>des constructions autorisées à la surface du terrain.</text:p>
      <text:p text:style-name="Normal">Pour le calcul de l’emprise au sol, toute la surface du terrain est prise en compte même s’il est grevé par un emplacement réservé, un plan d’alignement ou un espace boisé classé. Les surfaces affectées à l’emprise d’une voie privée existante ouverte à la circulation publique ne sont pas prises en compte pour le calcul de la surface du terrain.</text:p>
      <text:p text:style-name="Normal"><text:s/></text:p>
      <text:p text:style-name="P88">SURFACE DE PLANCHER (R772-2 du CU)</text:p>
      <text:p text:style-name="Normal"><text:span text:style-name="T89">(Photo n°23)</text:span></text:p>
      <text:p text:style-name="P90"/>
      <text:p text:style-name="Normal">La surface de plancher de la construction est égale à la somme des surfaces de planchers de chaque niveau clos et couvert, calculée à partir du nu intérieur des façades après déduction :</text:p>
      <text:p text:style-name="Normal">1° Des surfaces correspondant à l'épaisseur des murs entourant les embrasures des portes et fenêtres donnant sur<text:s/>l'extérieur ;</text:p>
      <text:p text:style-name="Normal">2° Des vides et des trémies afférentes aux escaliers et ascenseurs ;</text:p>
      <text:p text:style-name="Normal">3° Des surfaces de plancher d'une hauteur sous plafond inférieure ou égale à 1,80 mètre ; 4° Des surfaces de plancher aménagées en vue du stationnement des véhicules motorisés ou non, y compris les rampes d'accès et les aires de manœuvres ;</text:p>
      <text:p text:style-name="Normal">5° Des surfaces de plancher des combles non aménageables pour l'habitation ou pour des activités à caractère professionnel, artisanal, industriel ou commercial ;</text:p>
      <text:p text:style-name="Normal">6° Des surfaces de plancher des locaux techniques nécessaires au fonctionnement d'un groupe de bâtiments ou d'un immeuble autre qu'une maison individuelle au sens de l'article L. 231-1 du code de la construction et de l'habitation, y compris les locaux de stockage des déchets ;</text:p>
      <text:p text:style-name="Normal">7°<text:s/>Des surfaces de plancher des caves ou des celliers, annexes à des logements, dès lors que ces locaux sont desservis uniquement par une partie commune ;</text:p>
      <text:p text:style-name="Normal">8° D'une surface égale à 10 % des surfaces de plancher affectées à l'habitation telles qu'elles résultent le cas échéant de l'application des alinéas précédents, dès lors que les logements sont desservis par des parties communes intérieures.</text:p>
      <text:p text:style-name="Normal"><text:span text:style-name="T91">(Pdf n°24)</text:span></text:p>
      <text:p text:style-name="Normal"/>
      <text:p text:style-name="P92">UNITE FONCIERE OU TERRAIN</text:p>
      <text:p text:style-name="Normal">Est considérée comme unité foncière ou terrain, tout bien foncier d’un seul tenant appartenant, sans rupture, à un même propriétaire. Sont prises en compte, pour le calcul de la surface du terrain, les parties grevées par un emplacement réservé ou un espace boisé classé. Par contre, les surfaces affectées<text:s/><text:soft-page-break/>à l’emprise d’une voie privée<text:s/>ouverte à la circulation générale ne sont pas comptabilisées dans le calcul de la surface du terrain.</text:p>
      <text:p text:style-name="Normal">EXTENSIONS</text:p>
      <text:p text:style-name="Normal">Est nommée « extension » l’agrandissement de la construction ou un bâtiment réalisé sur le même terrain que la construction, et accolée à celle-ci.</text:p>
      <text:p text:style-name="P93">BATIMENTS ANNEXES</text:p>
      <text:p text:style-name="Normal">Sont considérés comme bâtiments annexes, pour bénéficier de certaines règles qui leur sont propres, les locaux ayant un caractère accessoire au regard de l’usage de i la construction principale tels que remises, abris de jardin, garages, celliers* implantés à l’écart de cette construction.</text:p>
      <text:p text:style-name="Normal">Ne sont pas considérés comme bâtiments annexes, les piscines et bassins d’agrément couverts et non couverts pour lesquels il n’est pas fixé de règles.</text:p>
      <text:p text:style-name="P94">LIMITES SEPARATIVES</text:p>
      <text:p text:style-name="Normal">Limites qui séparent deux<text:s/>propriétés privées. Les fonds de parcelle constituent des limites séparatives.</text:p>
      <text:p text:style-name="P95"/>
      <text:soft-page-break/>
      <text:p text:style-name="P96">Enquête Publique</text:p>
      <text:p text:style-name="P97">Lorsque des aménagements, des ouvrages ou des travaux, qui, en raison de leur nature, sont susceptibles de porter atteinte à l’environnement, ces opérations sont soumises à enquête publique. Cette enquête a pour objet d’assurer l’information et la participation du public ainsi que la prise en compte des intérêts des tiers, et de recueillir l’avis du public sur ces opérations afin de permettre à la personne<text:s/>publique, dans le cas d’espèce la commune, de disposer des éléments nécessaires à son information.<text:s/></text:p>
      <text:p text:style-name="P98">A savoir :<text:s/></text:p>
      <text:list text:style-name="LFO2" text:continue-numbering="true">
        <text:list-item>
          <text:p text:style-name="P99">La durée d’une enquête publique est d’un mois,<text:s/></text:p>
        </text:list-item>
        <text:list-item>
          <text:p text:style-name="P100">Le dossier est consultable en mairie aux heures d'ouverture habituelles,<text:s/></text:p>
        </text:list-item>
        <text:list-item>
          <text:p text:style-name="P101">Un registre est à<text:s/>disposition du public,<text:s/></text:p>
        </text:list-item>
        <text:list-item>
          <text:p text:style-name="P102">Un commissaire enquêteur peut être désigné.<text:s/></text:p>
        </text:list-item>
      </text:list>
      <text:p text:style-name="Normal"><text:span text:style-name="T103">Enquête en cours : Entreprise LE GUEVEL<text:s/></text:span><text:span text:style-name="T104">(Arrêté préfectoral Pdf n°25)</text:span></text:p>
      <text:p text:style-name="Normal"><text:span text:style-name="T105">Lien préfecture :<text:s/></text:span><text:a xlink:href="http://www.ille-et-vilaine.gouv.fr/icpe" office:target-frame-name="_top" xlink:show="replace"><text:span text:style-name="T106">http://www.</text:span><text:bookmark-start text:name="_Hlt33429955"/><text:bookmark-start text:name="_Hlt33429956"/><text:span text:style-name="T107">i</text:span><text:bookmark-end text:name="_Hlt33429955"/><text:bookmark-end text:name="_Hlt33429956"/><text:span text:style-name="T108">l</text:span><text:bookmark-start text:name="_Hlt33429963"/><text:span text:style-name="T109">l</text:span><text:bookmark-end text:name="_Hlt33429963"/><text:span text:style-name="T110">e-et-vilaine.gouv.fr/icpe</text:span></text:a></text:p>
      <text:p text:style-name="P111"/>
      <text:p text:style-name="P112"/>
      <text:p text:style-name="P113"/>
      <text:p text:style-name="P114">Contact du<text:s/>Service Urbanisme</text:p>
      <text:p text:style-name="P115">Séverine FOSSEY<text:s/></text:p>
      <text:p text:style-name="P116"/>
      <text:p text:style-name="P117"><text:s text:c="2"/>Le service Urbanisme est à votre disposition du lundi au vendredi de<text:s/></text:p>
      <text:p text:style-name="P118">8 h 30 à 12 h et de 13 h 30 à 17 h.</text:p>
      <text:p text:style-name="P119"/>
      <text:p text:style-name="P120"><text:span text:style-name="T121">Fermé à l’accueil du public<text:s/></text:span><text:span text:style-name="T122">les mardis et vendredis après-midi</text:span><text:span text:style-name="T123">.</text:span></text:p>
      <text:p text:style-name="P124"/>
      <text:p text:style-name="P125">Pour une meilleure écoute de vos projets et afin de vous éviter une attente trop longue, n’hésitez pas à prendre rendez-vous.</text:p>
      <text:p text:style-name="P126"/>
      <text:p text:style-name="P127">Demande d’informations possible par mail, en mentionnant « à l’attention du Service Urbanisme » :</text:p>
      <text:p text:style-name="P128"><text:a xlink:href="mailto:mairie@mairie-miniac-morvan.fr" office:target-frame-name="_top" xlink:show="replace"><text:span text:style-name="T129">mairie@mairie-miniac-morvan.fr</text:span></text:a></text:p>
      <text:p text:style-name="P130"><text:span text:style-name="T131">Tel 02.99.58.5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umérodeligne" style:display-name="Numéro de ligne" style:family="text" style:parent-style-name="Policepardéfaut"/>
    <style:style style:name="Numérodepage" style:display-name="Numéro de pag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center"/>
    </style:style>
    <style:style style:name="P3" style:parent-style-name="Pieddepage" style:family="paragraph">
      <style:paragraph-properties fo:text-align="center"/>
    </style:style>
    <style:style style:family="graphic" style:name="a0">
      <style:graphic-properties draw:fill="solid" draw:fill-color="#000000" draw:opacity="100%" draw:stroke="solid" svg:stroke-width="0.01042in" svg:stroke-color="#000000" svg:stroke-opacity="100%" draw:stroke-linejoin="miter"/>
    </style:style>
  </office:automatic-styles>
  <office:master-styles>
    <style:master-page style:name="MP0" style:page-layout-name="PL0">
      <style:footer>
        <text:p text:style-name="P2"><draw:custom-shape svg:x="0in" svg:y="0in" svg:width="5.97917in" svg:height="0.05972in" draw:id="id0" draw:style-name="a0" draw:name="Organigramme : Décision 6"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banisme</meta:initial-creator>
    <dc:creator>Accueil2</dc:creator>
    <meta:creation-date>2020-02-20T12:36:00Z</meta:creation-date>
    <dc:date>2020-02-29T10:36:00Z</dc:date>
    <meta:print-date>2020-02-21T10:52:00Z</meta:print-date>
    <meta:template xlink:href="Normal" xlink:type="simple"/>
    <meta:editing-cycles>33</meta:editing-cycles>
    <meta:editing-duration>PT44580S</meta:editing-duration>
    <meta:document-statistic meta:page-count="8" meta:paragraph-count="33" meta:word-count="2572" meta:character-count="16691" meta:row-count="117" meta:non-whitespace-character-count="14152"/>
  </office:meta>
</office:document-meta>
</file>